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1354in"/>
    </style:style>
    <style:style style:name="T2" style:parent-style-name="Основнойшрифтабзаца" style:family="text">
      <style:text-properties style:font-name="Times New Roman" fo:font-weight="bold" style:font-weight-asian="bold" fo:color="#000000"/>
    </style:style>
    <style:style style:name="T3" style:parent-style-name="Основнойшрифтабзаца" style:family="text">
      <style:text-properties style:font-name="Times New Roman" fo:font-weight="bold" style:font-weight-asian="bold" fo:color="#000000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7" style:parent-style-name="Textbody" style:family="paragraph">
      <style:paragraph-properties fo:text-align="center" fo:margin-bottom="0in" style:line-height-at-least="0.1354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olumn9" style:family="table-column">
      <style:table-column-properties style:column-width="0.959in" style:use-optimal-column-width="false"/>
    </style:style>
    <style:style style:name="TableColumn10" style:family="table-column">
      <style:table-column-properties style:column-width="1.0895in" style:use-optimal-column-width="false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1.1909in" style:use-optimal-column-width="false"/>
    </style:style>
    <style:style style:name="TableColumn14" style:family="table-column">
      <style:table-column-properties style:column-width="1.0486in" style:use-optimal-column-width="false"/>
    </style:style>
    <style:style style:name="Table8" style:family="table">
      <style:table-properties style:width="7.126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A" fo:border-left="0.0104in solid #00000A" fo:border-bottom="0.0034in solid #00000A" fo:border-right="0.0104in solid #00000A" fo:background-color="#FFFFCC" style:writing-mode="lr-tb" fo:padding-top="0.0729in" fo:padding-left="0.0729in" fo:padding-bottom="0.0729in" fo:padding-right="0.0729in"/>
    </style:style>
    <style:style style:name="P17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0" style:parent-style-name="TableContents" style:list-style-name="LFO2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1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2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5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6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7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0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1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2" style:parent-style-name="Обычный" style:family="paragraph">
      <style:paragraph-properties style:vertical-align="auto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8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9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0" style:parent-style-name="TableContents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5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6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50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51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5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57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4" style:parent-style-name="TableContents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language="en" fo:country="US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 fo:language="en" fo:country="US"/>
    </style:style>
    <style:style style:name="P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A" fo:border-bottom="0.0034in solid #00000A" fo:border-right="0.0104in solid #00000A" fo:background-color="#FFFFCC" style:writing-mode="lr-tb" fo:padding-top="0.0729in" fo:padding-left="0.0729in" fo:padding-bottom="0.0729in" fo:padding-right="0.0729in"/>
    </style:style>
    <style:style style:name="P78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 fo:font-weight="bold" style:font-weight-asian="bold"/>
    </style:style>
    <style:style style:name="TableRow79" style:family="table-row">
      <style:table-row-properties style:min-row-height="0.4743in" style:use-optimal-row-height="false"/>
    </style:style>
    <style:style style:name="TableCell80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81" style:parent-style-name="TableContents" style:family="paragraph">
      <style:paragraph-properties fo:text-align="center" fo:margin-bottom="0.0798in" style:line-height-at-least="0.1562in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 fo:margin-bottom="0.0798in" style:line-height-at-least="0.1562in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margin-bottom="0.0798in" style:line-height-at-least="0.1562in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margin-bottom="0.0798in" style:line-height-at-least="0.1562in"/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90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widows="0" fo:orphans="0" fo:text-align="justify" style:vertical-align="auto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97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text-autospace="none" fo:text-align="center" fo:margin-bottom="0.0798in" style:line-height-at-least="0.1562in" fo:margin-left="-0.002in" fo:margin-right="-0.075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TableCell99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text-autospace="none" fo:text-align="center" fo:margin-bottom="0.0798in" style:line-height-at-least="0.1562in" fo:margin-left="-0.002in" fo:margin-right="-0.075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103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style:text-autospace="none" fo:text-align="justify" style:vertical-align="auto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116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0" fo:orphans="0" fo:text-align="justify" style:vertical-align="auto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23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129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fo:text-align="justify" style:vertical-align="auto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38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text-autospace="none" fo:text-align="center" fo:margin-bottom="0.0798in" style:line-height-at-least="0.1562in" fo:margin-left="-0.002in" fo:margin-right="-0.07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ru" style:country-asian="RU" fo:hyphenate="true"/>
    </style:style>
    <style:style style:name="TableCell140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fo:text-align="center" fo:margin-bottom="0.0798in" style:line-height-at-least="0.1562in" fo:margin-left="-0.002in" fo:margin-right="-0.075in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ru" style:country-asian="RU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14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widows="0" fo:orphans="0" fo:text-align="justify" style:vertical-align="auto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53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160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widows="0" fo:orphans="0" fo:text-align="justify" style:vertical-align="auto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68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A" fo:border-bottom="0.0034in solid #00000A" fo:border-right="0.0069in solid #000000" style:writing-mode="lr-tb" fo:padding-top="0.0729in" fo:padding-left="0.0729in" fo:padding-bottom="0.0729in" fo:padding-right="0.0729in"/>
    </style:style>
    <style:style style:name="P175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0" fo:orphans="0" fo:text-align="justify" style:vertical-align="auto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ableCell184" style:family="table-cell">
      <style:table-cell-properties fo:border-top="none" fo:border-left="0.0069in solid #000000" fo:border-bottom="0.0034in solid #00000A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34in solid #00000A" fo:border-right="0.0104in solid #00000A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191" style:parent-style-name="Textbody" style:family="paragraph">
      <style:paragraph-properties fo:text-align="justify" fo:margin-bottom="0.0201in" style:line-height-at-least="0.1666in"/>
      <style:text-properties style:font-name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19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195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196" style:parent-style-name="Standard" style:family="paragraph">
      <style:paragraph-properties style:text-autospace="none" fo:text-align="justify" fo:margin-bottom="0.0798in" style:line-height-at-least="0.1562in" fo:margin-left="-0.002in" fo:margin-right="-0.075in">
        <style:tab-stops>
          <style:tab-stop style:type="left" style:position="0in"/>
        </style:tab-stops>
      </style:paragraph-properties>
      <style:text-properties fo:hyphenate="true"/>
    </style:style>
    <style:style style:name="T19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9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01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03" style:parent-style-name="Textbody" style:family="paragraph">
      <style:paragraph-properties fo:text-align="justify" fo:margin-bottom="0.0201in" style:line-height-at-least="0.1666in"/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06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07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08" style:parent-style-name="Основнойтекст2" style:family="paragraph">
      <style:paragraph-properties style:text-autospace="none"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style:font-style-complex="italic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style:font-weight-complex="bold" style:font-style-complex="italic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Основнойтекст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14" style:parent-style-name="Основнойтекст2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17" style:parent-style-name="Standard" style:family="paragraph">
      <style:paragraph-properties fo:text-align="justify">
        <style:tab-stops>
          <style:tab-stop style:type="left" style:position="0.8097in"/>
        </style:tab-stops>
      </style:paragraph-properties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20" style:parent-style-name="Обычный" style:family="paragraph">
      <style:paragraph-properties fo:text-align="justify">
        <style:tab-stops>
          <style:tab-stop style:type="left" style:position="1.7458in"/>
          <style:tab-stop style:type="left" style:position="3.093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23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24" style:parent-style-name="Обычный" style:family="paragraph">
      <style:paragraph-properties fo:text-align="justify" fo:margin-left="-0.0569in">
        <style:tab-stops>
          <style:tab-stop style:type="left" style:position="1.8027in"/>
          <style:tab-stop style:type="left" style:position="3.15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26" style:parent-style-name="Обычный" style:list-style-name="LFO3" style:family="paragraph">
      <style:paragraph-properties fo:text-align="justify" style:vertical-align="auto" fo:margin-left="-0.0569in" fo:text-indent="0in">
        <style:tab-stops>
          <style:tab-stop style:type="left" style:position="0.0569in"/>
          <style:tab-stop style:type="left" style:position="0.8666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27" style:parent-style-name="Обычный" style:list-style-name="LFO3" style:family="paragraph">
      <style:paragraph-properties fo:text-align="justify" style:vertical-align="auto" fo:margin-left="-0.0569in" fo:text-indent="0in">
        <style:tab-stops>
          <style:tab-stop style:type="left" style:position="0.0569in"/>
          <style:tab-stop style:type="left" style:position="0.8604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28" style:parent-style-name="Обычныйвеб" style:family="paragraph">
      <style:paragraph-properties fo:text-align="justify" fo:margin-top="0in" fo:margin-bottom="0in">
        <style:tab-stops>
          <style:tab-stop style:type="left" style:position="0.8034in"/>
        </style:tab-stops>
      </style:paragraph-properties>
      <style:text-properties style:font-name="Times New Roman" style:font-name-complex="Times New Roman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31" style:parent-style-name="Обычный" style:family="paragraph">
      <style:paragraph-properties fo:text-align="justify">
        <style:tab-stops>
          <style:tab-stop style:type="left" style:position="1.7458in"/>
          <style:tab-stop style:type="left" style:position="3.093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3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35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36" style:parent-style-name="Standard" style:family="paragraph">
      <style:paragraph-properties fo:text-align="justify" fo:margin-left="-0.0569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23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3" style:parent-style-name="Обычный" style:family="paragraph">
      <style:paragraph-properties fo:text-align="justify" style:vertical-align="auto" fo:margin-left="-0.0569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4" style:parent-style-name="Обычный" style:family="paragraph">
      <style:paragraph-properties fo:text-align="justify" style:vertical-align="auto" fo:margin-left="-0.0569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5" style:parent-style-name="Обычный" style:family="paragraph">
      <style:paragraph-properties fo:text-align="justify" style:vertical-align="auto" fo:margin-left="-0.0569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48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49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50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251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252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253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254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255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256" style:parent-style-name="TableContents" style:family="paragraph">
      <style:paragraph-properties fo:text-align="justify" fo:margin-bottom="0.0798in" style:line-height-at-least="0.1562in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264" style:family="table-row">
      <style:table-row-properties style:min-row-height="0.6875in" style:use-optimal-row-height="false"/>
    </style:style>
    <style:style style:name="TableCell265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66" style:parent-style-name="TableContents" style:family="paragraph">
      <style:paragraph-properties fo:text-align="justify" fo:margin-bottom="0.0798in" style:line-height-at-least="0.1562in" fo:margin-left="-0.0833in">
        <style:tab-stops/>
      </style:paragraph-properties>
      <style:text-properties style:font-name="Times New Roman" style:font-name-complex="Times New Roman"/>
    </style:style>
    <style:style style:name="TableCell267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68" style:parent-style-name="s_1" style:family="paragraph">
      <style:paragraph-properties fo:text-align="justify" fo:margin-top="0in" fo:margin-bottom="0in" fo:background-color="#FFFFFF"/>
    </style:style>
    <style:style style:name="P26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0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1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2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3" style:parent-style-name="s_1" style:family="paragraph">
      <style:paragraph-properties fo:text-align="justify" fo:margin-top="0in" fo:margin-bottom="0in" fo:background-color="#FFFFFF"/>
    </style:style>
    <style:style style:name="P274" style:parent-style-name="s_1" style:family="paragraph">
      <style:paragraph-properties fo:text-align="justify" fo:margin-top="0in" fo:margin-bottom="0in" fo:background-color="#FFFFFF"/>
    </style:style>
    <style:style style:name="P27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7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77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8" style:parent-style-name="s_1" style:family="paragraph">
      <style:paragraph-properties fo:text-align="justify" fo:margin-top="0in" fo:margin-bottom="0in" fo:background-color="#FFFFFF"/>
    </style:style>
    <style:style style:name="P279" style:parent-style-name="s_1" style:family="paragraph">
      <style:paragraph-properties fo:text-align="justify" fo:margin-top="0in" fo:margin-bottom="0in" fo:background-color="#FFFFFF"/>
    </style:style>
    <style:style style:name="P280" style:parent-style-name="s_1" style:family="paragraph">
      <style:paragraph-properties fo:text-align="justify" fo:margin-top="0in" fo:margin-bottom="0in" fo:background-color="#FFFFFF"/>
    </style:style>
    <style:style style:name="TableRow281" style:family="table-row">
      <style:table-row-properties style:min-row-height="1.6381in" style:use-optimal-row-height="false"/>
    </style:style>
    <style:style style:name="TableCell282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83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84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85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286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287" style:family="table-row">
      <style:table-row-properties style:min-row-height="1.7916in" style:use-optimal-row-height="false"/>
    </style:style>
    <style:style style:name="TableCell288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89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90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91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292" style:family="table-row">
      <style:table-row-properties style:min-row-height="1.802in" style:use-optimal-row-height="false"/>
    </style:style>
    <style:style style:name="TableCell293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9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295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296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297" style:parent-style-name="TableContents" style:family="paragraph">
      <style:paragraph-properties fo:text-align="justify" fo:margin-bottom="0.0798in" style:line-height-at-least="0.1562in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0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03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04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05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06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07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08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09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 fo:margin-bottom="0.0798in" style:line-height-at-least="0.1562in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314" style:parent-style-name="Internetlink" style:family="text">
      <style:text-properties style:font-name="Times New Roman" style:font-name-complex="Times New Roman" style:use-window-font-color="true" fo:language="en" fo:country="US"/>
    </style:style>
    <style:style style:name="T315" style:parent-style-name="Internetlink" style:family="text">
      <style:text-properties style:font-name="Times New Roman" style:font-name-complex="Times New Roman" style:use-window-font-color="true"/>
    </style:style>
    <style:style style:name="T316" style:parent-style-name="Internetlink" style:family="text">
      <style:text-properties style:font-name="Times New Roman" style:font-name-complex="Times New Roman" style:use-window-font-color="true" fo:language="en" fo:country="US"/>
    </style:style>
    <style:style style:name="T317" style:parent-style-name="Internetlink" style:family="text">
      <style:text-properties style:font-name="Times New Roman" style:font-name-complex="Times New Roman" style:use-window-font-color="true"/>
    </style:style>
    <style:style style:name="T318" style:parent-style-name="Internetlink" style:family="text">
      <style:text-properties style:font-name="Times New Roman" style:font-name-complex="Times New Roman" style:use-window-font-color="true" fo:language="en" fo:country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04in solid #00000A" fo:border-bottom="0.0034in solid #00000A" fo:border-right="0.0104in solid #00000A" fo:background-color="#FFFFCC" style:writing-mode="lr-tb" fo:padding-top="0.0729in" fo:padding-left="0.0729in" fo:padding-bottom="0.0729in" fo:padding-right="0.0729in"/>
    </style:style>
    <style:style style:name="P321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2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25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26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27" style:parent-style-name="TableContents" style:family="paragraph">
      <style:paragraph-properties fo:text-align="justify" fo:margin-bottom="0.0798in" style:line-height-at-least="0.1562in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3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33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34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35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36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37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38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39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40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41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42" style:parent-style-name="TableContents" style:family="paragraph">
      <style:paragraph-properties fo:text-align="justify" fo:margin-bottom="0.0798in" style:line-height-at-least="0.1562in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48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49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50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51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4" style:parent-style-name="TableContents" style:family="paragraph">
      <style:paragraph-properties fo:text-align="justify" fo:margin-bottom="0.0798in" style:line-height-at-least="0.1562in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5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35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60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61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62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63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64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65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66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67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368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A" fo:border-bottom="0.0034in solid #00000A" fo:border-right="0.0104in solid #00000A" fo:background-color="#FFFFCC" style:writing-mode="lr-tb" fo:padding-top="0.0729in" fo:padding-left="0.0729in" fo:padding-bottom="0.0729in" fo:padding-right="0.0729in"/>
    </style:style>
    <style:style style:name="P371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7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75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76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79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80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81" style:parent-style-name="TableContents" style:family="paragraph">
      <style:paragraph-properties fo:text-align="justify" fo:margin-bottom="0.0798in" style:line-height-at-least="0.1562in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383" style:parent-style-name="Internetlink" style:family="text">
      <style:text-properties style:font-name="Times New Roman" style:font-name-complex="Times New Roman" style:use-window-font-color="true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87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88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89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Cell390" style:family="table-cell">
      <style:table-cell-properties fo:border-top="none" fo:border-left="0.0034in solid #00000A" fo:border-bottom="0.0034in solid #00000A" fo:border-right="0.0104in solid #00000A" style:writing-mode="lr-tb" style:vertical-align="middle" fo:padding-top="0.0729in" fo:padding-left="0.0729in" fo:padding-bottom="0.0729in" fo:padding-right="0.0729in"/>
    </style:style>
    <style:style style:name="P391" style:parent-style-name="TableContents" style:family="paragraph">
      <style:paragraph-properties fo:text-align="center" fo:margin-bottom="0.0798in" style:line-height-at-least="0.1562in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T394" style:parent-style-name="Основнойшрифтабзаца" style:family="text">
      <style:text-properties style:font-name="Times New Roman" style:font-name-complex="Times New Roman" fo:language="en" fo:country="US"/>
    </style:style>
    <style:style style:name="T395" style:parent-style-name="Основнойшрифтабзаца" style:family="text">
      <style:text-properties style:font-name="Times New Roman" style:font-name-complex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398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399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00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401" style:parent-style-name="Обычный" style:family="paragraph">
      <style:text-properties style:font-name="Times New Roman" style:font-name-complex="Times New Roman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0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05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06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407" style:parent-style-name="Обычный" style:family="paragraph">
      <style:text-properties style:font-name="Times New Roman" style:font-name-complex="Times New Roman" fo:hyphenate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10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11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12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413" style:parent-style-name="Обычный" style:family="paragraph">
      <style:text-properties style:font-name="Times New Roman" style:font-name-complex="Times New Roman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16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17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18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419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420" style:parent-style-name="Обычный" style:family="paragraph">
      <style:text-properties style:font-name="Times New Roman" style:font-name-complex="Times New Roman"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23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24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25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P426" style:parent-style-name="Обычный" style:family="paragraph">
      <style:text-properties style:font-name="Times New Roman" style:font-name-complex="Times New Roman" fo:hyphenate="true"/>
    </style:style>
    <style:style style:name="TableRow427" style:family="table-row">
      <style:table-row-properties style:min-row-height="0.5625in" style:use-optimal-row-height="false"/>
    </style:style>
    <style:style style:name="TableCell428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29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30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31" style:parent-style-name="Standard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TableRow432" style:family="table-row">
      <style:table-row-properties style:min-row-height="0.3229in" style:use-optimal-row-height="false"/>
    </style:style>
    <style:style style:name="TableCell433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34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35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36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P437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P438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P439" style:parent-style-name="TableContents" style:family="paragraph">
      <style:paragraph-properties fo:margin-bottom="0.0798in" style:line-height-at-least="0.1875in"/>
      <style:text-properties style:font-name="Times New Roman" style:font-name-complex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04in solid #00000A" fo:border-bottom="0.0034in solid #00000A" fo:border-right="0.0104in solid #00000A" fo:background-color="#FFFFCC" style:writing-mode="lr-tb" fo:padding-top="0.0729in" fo:padding-left="0.0729in" fo:padding-bottom="0.0729in" fo:padding-right="0.0729in"/>
    </style:style>
    <style:style style:name="P442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 fo:font-weight="bold" style:font-weight-asian="bold"/>
    </style:style>
    <style:style style:name="TableRow443" style:family="table-row">
      <style:table-row-properties style:min-row-height="0.4687in" style:use-optimal-row-height="false"/>
    </style:style>
    <style:style style:name="TableCell444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45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46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47" style:parent-style-name="Standard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50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51" style:family="table-cell">
      <style:table-cell-properties fo:border-top="none" fo:border-left="0.0034in solid #00000A" fo:border-bottom="0.0034in solid #00000A" fo:border-right="0.0104in solid #00000A" style:writing-mode="lr-tb" fo:padding-top="0.0729in" fo:padding-left="0.0729in" fo:padding-bottom="0.0729in" fo:padding-right="0.0729in"/>
    </style:style>
    <style:style style:name="P452" style:parent-style-name="TableContents" style:family="paragraph">
      <style:paragraph-properties fo:text-align="justify" style:line-height-at-least="0.1562in"/>
      <style:text-properties style:font-name="Times New Roman" style:font-name-complex="Times New Roman"/>
    </style:style>
    <style:style style:name="P453" style:parent-style-name="TableContents" style:family="paragraph">
      <style:paragraph-properties fo:text-align="justify" fo:margin-bottom="0.0798in" style:line-height-at-least="0.1562in"/>
      <style:text-properties style:font-name="Times New Roman"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A" fo:border-left="0.0104in solid #00000A" fo:border-bottom="0.0069in solid #000000" fo:border-right="0.0104in solid #00000A" style:writing-mode="lr-tb" fo:padding-top="0.0729in" fo:padding-left="0.0729in" fo:padding-bottom="0.0729in" fo:padding-right="0.0729in"/>
    </style:style>
    <style:style style:name="P456" style:parent-style-name="TableContents" style:family="paragraph">
      <style:paragraph-properties fo:margin-bottom="0.0798in" style:line-height-at-least="0.1562in"/>
      <style:text-properties style:font-name="Times New Roman" style:font-name-complex="Times New Roman"/>
    </style:style>
    <style:style style:name="TableCell457" style:family="table-cell">
      <style:table-cell-properties fo:border-top="0.0034in solid #00000A" fo:border-left="0.0034in solid #00000A" fo:border-bottom="0.0069in solid #000000" fo:border-right="0.0104in solid #00000A" style:writing-mode="lr-tb" fo:padding-top="0.0729in" fo:padding-left="0.0729in" fo:padding-bottom="0.0729in" fo:padding-right="0.0729in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style:font-name-complex="Times New Roman" fo:color="#000000" style:letter-kerning="false" style:language-asian="ru" style:country-asian="RU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62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66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8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9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0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ИНФОРМАЦИОННОЕ СООБЩЕНИЕ</text:span><text:span text:style-name="T3"><text:line-break/></text:span><text:span text:style-name="T4">о проведении конкурса по продаже муниципального имущества</text:span><text:span text:style-name="T5"><text:line-break/></text:span><text:span text:style-name="T6">в электронной форме</text:span></text:p>
      <text:p text:style-name="P7">Дата проведения конкурса 22<text:s/>января 2024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Сведения о процедур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list text:style-name="LFO2" text:continue-numbering="true">
              <text:list-item>
                <text:p text:style-name="P20">Тип процедуры</text:p>
              </text:list-item>
            </text:list>
          </table:table-cell>
          <table:covered-table-cell/>
          <table:table-cell table:style-name="TableCell21" table:number-columns-spanned="4">
            <text:p text:style-name="P22">Конкурс <text:s/>(приватизация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2. Наименование <text:s/>процедуры</text:p>
          </table:table-cell>
          <table:covered-table-cell/>
          <table:table-cell table:style-name="TableCell26" table:number-columns-spanned="4">
            <text:p text:style-name="P27">Конкурс по продаже муниципального имущества в электронной форме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3. Адрес электронной площадки в сети «Интернет»</text:p>
          </table:table-cell>
          <table:covered-table-cell/>
          <table:table-cell table:style-name="TableCell31" table:number-columns-spanned="4">
            <text:p text:style-name="P32"><text:a xlink:href="http://utp.sberbank-ast.ru/" office:target-frame-name="_top" xlink:show="replace"><text:span text:style-name="T33">http://utp.sberbank-ast.ru/</text:span></text:a></text:p>
            <text:p text:style-name="P34">Торговая секция<text:s/>«Продажа имущества», раздел «Продажи»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4. Сайт Организатора процедуры (Продавца) в сети «Интернет»</text:p>
          </table:table-cell>
          <table:covered-table-cell/>
          <table:table-cell table:style-name="TableCell39" table:number-columns-spanned="4">
            <text:p text:style-name="P40"><text:a xlink:href="https://sovrnhmao.ru/" office:target-frame-name="_top" xlink:show="replace"><text:span text:style-name="T41">https://sovrnhmao.ru/</text:span></text:a></text:p>
            <text:p text:style-name="P42">Департамент муниципальной собственности администрации Советского района.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5. Порядок<text:s/>регистрации Претендентов на электронной площадке, правила проведения процедуры</text:p>
          </table:table-cell>
          <table:covered-table-cell/>
          <table:table-cell table:style-name="TableCell46" table:number-columns-spanned="4">
            <text:p text:style-name="P47">Определены в регламенте Торговой секции «Приватизация, аренда и продажа прав» (далее – ТС) электронной площадки (далее – ЭП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6. Нормативное регулирование</text:p>
          </table:table-cell>
          <table:covered-table-cell/>
          <table:table-cell table:style-name="TableCell51" table:number-columns-spanned="4">
            <text:p text:style-name="P52">Федеральный закон от 21.12.2001 № 178-ФЗ «О приватизации государственного и муниципального имущества» (далее – Закон о приватизации);</text:p>
            <text:p text:style-name="P53">Постановление Правительства РФ от 27.08.2012 №860 «Об организации и проведении продажи государственного или муниципального имущества в электронной форме»;</text:p>
            <text:p text:style-name="P54">Порядком разработки и утверждения условий конкурса по продаже имущества Советского района, контроля за их исполнением и подтверждения победителем конкурса исполнения таких условий, утвержденным постановлением администрации Советского района от 16.06.2018 № 1504/НПА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7. Сведения об Организаторе процедуры (Продавце)</text:p>
          </table:table-cell>
          <table:covered-table-cell/>
          <table:table-cell table:style-name="TableCell58" table:number-columns-spanned="4">
            <text:p text:style-name="P59">Департамент муниципальной собственности администрации Советского района.</text:p>
            <text:p text:style-name="P60">ИНН 8615011481, КПП 861501001,</text:p>
            <text:p text:style-name="P61">Юридический адрес: 628240, ул.50 лет Пионерии ул., д.10, г. Советский, Советский<text:s/>район, Ханты-Мансийский автономный округ – Югра, Тюменская область</text:p>
            <text:p text:style-name="P62">Фактический (почтовый) адрес: 628240, ул.50 лет Пионерии ул., д.10, г. Советский, Советский район, Ханты-Мансийский автономный округ – Югра, Тюменская область</text:p>
            <text:p text:style-name="P63">Контактное лицо: Богатова Светлана Георгиевна,</text:p>
            <text:p text:style-name="P64"><text:span text:style-name="T65">e</text:span><text:span text:style-name="T66">-</text:span><text:span text:style-name="T67">mail</text:span><text:span text:style-name="T68">:<text:s/></text:span><text:span text:style-name="T69"><text:s/></text:span><text:span text:style-name="T70">Bogatovasg</text:span><text:span text:style-name="T71">@</text:span><text:span text:style-name="T72">sovrnhmao</text:span><text:span text:style-name="T73">.</text:span><text:span text:style-name="T74">ru</text:span></text:p>
            <text:p text:style-name="P75">Контактный телефон: (34675) 54854, 54855</text:p>
          </table:table-cell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6">
            <text:p text:style-name="P78">8. Л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№ лота</text:p>
          </table:table-cell>
          <table:table-cell table:style-name="TableCell82" table:number-columns-spanned="3">
            <text:p text:style-name="P83">Наименование лота, начальная цена, размер задатков</text:p>
          </table:table-cell>
          <table:covered-table-cell/>
          <table:covered-table-cell/>
          <table:table-cell table:style-name="TableCell84">
            <text:p text:style-name="P85">Начальная цена лота, руб. (в т.ч. НДС)</text:p>
          </table:table-cell>
          <table:table-cell table:style-name="TableCell86">
            <text:p text:style-name="P87">Размер задатка, руб</text:p>
          </table:table-cell>
        </table:table-row>
        <table:table-row table:style-name="TableRow88">
          <table:table-cell table:style-name="TableCell89">
            <text:p text:style-name="P90">Лот №1</text:p>
          </table:table-cell>
          <table:table-cell table:style-name="TableCell91" table:number-columns-spanned="3">
            <text:p text:style-name="P92"><text:span text:style-name="T93">Электрическая сеть ВЛ-10 кВ, с</text:span><text:span text:style-name="T94"><text:s/>кадастровым номером 86:09:0101026:713, протяженность 685 п.м.,<text:s/></text:span><text:span text:style-name="T95">по адресу:<text:s/></text:span><text:span text:style-name="T96">Россия, Ханты-Мансийский автономный округ - Югра, Советский район, г. Советский, территория с/т «Букет»</text:span></text:p>
          </table:table-cell>
          <table:covered-table-cell/>
          <table:covered-table-cell/>
          <table:table-cell table:style-name="TableCell97">
            <text:p text:style-name="P98">568 377,0</text:p>
          </table:table-cell>
          <table:table-cell table:style-name="TableCell99">
            <text:p text:style-name="P100">56 837,7</text:p>
          </table:table-cell>
        </table:table-row>
        <table:table-row table:style-name="TableRow101">
          <table:table-cell table:style-name="TableCell102">
            <text:p text:style-name="P103">Лот №2</text:p>
          </table:table-cell>
          <table:table-cell table:style-name="TableCell104" table:number-columns-spanned="3">
            <text:p text:style-name="P105"><text:span text:style-name="T106">Трансформаторная подстанция №125, с кадастровым<text:s/></text:span><text:span text:style-name="T107">номером 86:09:0101026:712, площадью 6,1 кв.м.,<text:s/></text:span><text:span text:style-name="T108">по адресу:<text:s/></text:span><text:span text:style-name="T109">Россия, Ханты-Мансийский автономный округ - Югра, Советский район, г. Советский, территория с/т «Букет»</text:span></text:p>
          </table:table-cell>
          <table:covered-table-cell/>
          <table:covered-table-cell/>
          <table:table-cell table:style-name="TableCell110">
            <text:p text:style-name="P111">221 989,0</text:p>
          </table:table-cell>
          <table:table-cell table:style-name="TableCell112">
            <text:p text:style-name="P113">22 198,9</text:p>
          </table:table-cell>
        </table:table-row>
        <table:table-row table:style-name="TableRow114">
          <table:table-cell table:style-name="TableCell115">
            <text:p text:style-name="P116">Лот №3</text:p>
          </table:table-cell>
          <table:table-cell table:style-name="TableCell117" table:number-columns-spanned="3">
            <text:p text:style-name="P118"><text:span text:style-name="T119">Трансформаторная подстанция, с кадастровым номером<text:s/></text:span><text:span text:style-name="T120">86:09:0101023:617, площадью 6,0 кв.м.,<text:s/></text:span><text:span text:style-name="T121">по адресу:<text:s/></text:span><text:span text:style-name="T122">Россия, Ханты-Мансийский автономный округ-Югра, Советский район, г. Советский, территория с/т «Дружба»</text:span></text:p>
          </table:table-cell>
          <table:covered-table-cell/>
          <table:covered-table-cell/>
          <table:table-cell table:style-name="TableCell123">
            <text:p text:style-name="P124">64 531,0</text:p>
          </table:table-cell>
          <table:table-cell table:style-name="TableCell125">
            <text:p text:style-name="P126">6 453,1</text:p>
          </table:table-cell>
        </table:table-row>
        <table:table-row table:style-name="TableRow127">
          <table:table-cell table:style-name="TableCell128">
            <text:p text:style-name="P129">Лот №4</text:p>
          </table:table-cell>
          <table:table-cell table:style-name="TableCell130" table:number-columns-spanned="3">
            <text:p text:style-name="P131"><text:span text:style-name="T132">КТП № 16-060,<text:s/></text:span><text:span text:style-name="T133">с кадастровым номером<text:s/></text:span><text:span text:style-name="T134">86:09:0101012:3153, площадью 39,2 кв.м.,<text:s/></text:span><text:span text:style-name="T135">по адресу: Россия</text:span><text:span text:style-name="T136">,<text:s/></text:span><text:span text:style-name="T137">Ханты-Мансийский автономный округ - Югра, район Советский, г. Советский, ул. Гастелло, в районе жилого дома №7/1, КТП № 16-060</text:span></text:p>
          </table:table-cell>
          <table:covered-table-cell/>
          <table:covered-table-cell/>
          <table:table-cell table:style-name="TableCell138">
            <text:p text:style-name="P139">201 123,0</text:p>
          </table:table-cell>
          <table:table-cell table:style-name="TableCell140">
            <text:p text:style-name="P141">20 112,3</text:p>
          </table:table-cell>
        </table:table-row>
        <table:table-row table:style-name="TableRow142">
          <table:table-cell table:style-name="TableCell143">
            <text:p text:style-name="P144">Лот №5</text:p>
          </table:table-cell>
          <table:table-cell table:style-name="TableCell145" table:number-columns-spanned="3">
            <text:p text:style-name="P146"><text:span text:style-name="T147">КТП № 16-073,<text:s/></text:span><text:span text:style-name="T148">с кадастровым номером<text:s/></text:span><text:span text:style-name="T149">86:09:0101013:2563, площадью 46,1 кв.м., по<text:s/></text:span><text:span text:style-name="T150">адресу: Россия</text:span><text:span text:style-name="T151">,<text:s/></text:span><text:span text:style-name="T152">Ханты-Мансийский автономный округ - Югра, район Советский, г. Советский, ул. Ленина, в районе жилого дома №7</text:span></text:p>
          </table:table-cell>
          <table:covered-table-cell/>
          <table:covered-table-cell/>
          <table:table-cell table:style-name="TableCell153">
            <text:p text:style-name="P154">201 123,0</text:p>
          </table:table-cell>
          <table:table-cell table:style-name="TableCell155">
            <text:p text:style-name="P156"><text:span text:style-name="T157">20 112,3</text:span></text:p>
          </table:table-cell>
        </table:table-row>
        <table:table-row table:style-name="TableRow158">
          <table:table-cell table:style-name="TableCell159">
            <text:p text:style-name="P160">Лот №6</text:p>
          </table:table-cell>
          <table:table-cell table:style-name="TableCell161" table:number-columns-spanned="3">
            <text:p text:style-name="P162"><text:span text:style-name="T163">КТП № 16-143,<text:s/></text:span><text:span text:style-name="T164">с кадастровым номером<text:s/></text:span><text:span text:style-name="T165">86:09:0101012:3154, площадью, 30,0 кв.м., по адресу: Россия</text:span><text:span text:style-name="T166">,<text:s/></text:span><text:span text:style-name="T167">Ханты-Мансийский автономный округ - Югра, район Советский, ул. Гагарина, в районе жилого дома №10</text:span></text:p>
          </table:table-cell>
          <table:covered-table-cell/>
          <table:covered-table-cell/>
          <table:table-cell table:style-name="TableCell168">
            <text:p text:style-name="P169">201 123,0</text:p>
          </table:table-cell>
          <table:table-cell table:style-name="TableCell170">
            <text:p text:style-name="P171"><text:span text:style-name="T172">20 112,3</text:span></text:p>
          </table:table-cell>
        </table:table-row>
        <table:table-row table:style-name="TableRow173">
          <table:table-cell table:style-name="TableCell174">
            <text:p text:style-name="P175">Лот №7</text:p>
          </table:table-cell>
          <table:table-cell table:style-name="TableCell176" table:number-columns-spanned="3">
            <text:p text:style-name="P177"><text:span text:style-name="T178">КТП № 16-166,<text:s/></text:span><text:span text:style-name="T179">с кадастровым номером<text:s/></text:span><text:span text:style-name="T180">86:09:0101033:4399, площадью 23,0 кв.м., по адресу:<text:s/></text:span><text:span text:style-name="T181">Россия,<text:s/></text:span><text:span text:style-name="T182">Ханты-Мансийский автономный округ -</text:span><text:span text:style-name="T183"><text:s/>Югра, район Советский, г. Советский, в районе улиц Александра Невского – Слободская</text:span></text:p>
          </table:table-cell>
          <table:covered-table-cell/>
          <table:covered-table-cell/>
          <table:table-cell table:style-name="TableCell184">
            <text:p text:style-name="P185">201 123,0</text:p>
          </table:table-cell>
          <table:table-cell table:style-name="TableCell186">
            <text:p text:style-name="P187"><text:span text:style-name="T188">20 112,3</text:span></text:p>
          </table:table-cell>
        </table:table-row>
        <table:table-row table:style-name="TableRow189">
          <table:table-cell table:style-name="TableCell190" table:number-columns-spanned="6">
            <text:p text:style-name="P191">Начальная цена объектов муниципального имущества определена на основании отчета «Об оценке рыночной стоимости объектов электроснабжения, находящихся в<text:s/>собственности муниципального образования Советский район ХМАО-Югры» от 07.07.2023 № 027/39-02/23, выполненного независимым оценщиком А.А. Поддубным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2">
            <text:p text:style-name="P194">9.Описание имущества (характеристики)</text:p>
          </table:table-cell>
          <table:covered-table-cell/>
          <table:table-cell table:style-name="TableCell195" table:number-columns-spanned="4">
            <text:p text:style-name="P196"><text:span text:style-name="T197">Электросетевое имущество, <text:s/>предназначенное для оказания услуг в сфере</text:span><text:span text:style-name="T198"><text:s/>электроснабжения.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10. Основание для продажи имущества</text:p>
          </table:table-cell>
          <table:covered-table-cell/>
          <table:table-cell table:style-name="TableCell202" table:number-columns-spanned="4">
            <text:p text:style-name="P203">Постановление <text:s/>администрации Советского района от 01.12.2023 №1968 «О проведении конкурса по продаже муниципального имущества»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11.Обременения (ограничения)</text:p>
          </table:table-cell>
          <table:covered-table-cell/>
          <table:table-cell table:style-name="TableCell207" table:number-columns-spanned="4">
            <text:p text:style-name="P208"><text:span text:style-name="T209">Имущество лотов №1-3, обременено</text:span><text:span text:style-name="T210"><text:s/>правами</text:span><text:span text:style-name="T211"><text:s/></text:span><text:span text:style-name="T212">аренды по договору от 20.02.2023 №02/23 215-04/23-АЭ с АО «Югорская региональная электросетевая компания» до 27.12.2027</text:span></text:p>
            <text:p text:style-name="P213"/>
            <text:p text:style-name="P214">В отношении лотов 4-7 заключено соглашение о выполнении функций аварийного прикрытия электросетевых объектов от 18.11.2021 № 454-11/21-Д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11. Условия конкур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11.1<text:s/></text:span><text:span text:style-name="T222">Эксплуатационные обязательства</text:span></text:p>
          </table:table-cell>
          <table:covered-table-cell/>
          <table:table-cell table:style-name="TableCell223" table:number-columns-spanned="4">
            <text:p text:style-name="P224"><text:span text:style-name="T225">Эксплуатационные обязательства, которые обязан выполнять победитель конкурса:</text:span></text:p>
            <text:list text:style-name="LFO3" text:continue-numbering="true">
              <text:list-item>
                <text:p text:style-name="P226">1) поставлять потребителям и абонентам товары, оказывать услуги по регулируемым ценам (тарифам) в соответствии с<text:s/>нормативными правовыми актами Российской Федерации и обеспечивать возможность получения потребителями и абонентами соответствующих товаров, услуг, за исключением случаев, если прекращение или приостановление предоставления потребителям товаров, услуг предусмотрено нормативными правовыми актами Российской Федерации;</text:p>
              </text:list-item>
              <text:list-item>
                <text:p text:style-name="P227">2) максимальный период прекращения поставок потребителям и абонентам соответствующих товаров, оказания услуг и допустимый объем непредоставления соответствующих товаров, услуг, превышение которых<text:s/>является существенным нарушением эксплуатационного обязательства собственником и (или) законным владельцем: для потребителей третьей категории надежности допустимое число часов отключения в год составляет 72 часа, но не более 24 часов подряд, включая срок<text:s/>восстановления электроснабжения, за исключением случаев, когда для производства ремонта объектов электросетевого хозяйства необходимы более длительные сроки, согласованные с Федеральной службой по экологическому, технологическому и атомному надзору.</text:p>
              </text:list-item>
            </text:list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11.2 И</text:span><text:span text:style-name="T233">нвестиционные обязательства</text:span></text:p>
            <text:p text:style-name="P234"/>
          </table:table-cell>
          <table:covered-table-cell/>
          <table:table-cell table:style-name="TableCell235" table:number-columns-spanned="4">
            <text:p text:style-name="P236"><text:span text:style-name="T237">И</text:span><text:span text:style-name="T238">нвестиционные обязательства,</text:span><text:span text:style-name="T239"><text:s/>которые обязан выполнять победитель конкурса</text:span><text:span text:style-name="T240"><text:s/></text:span><text:span text:style-name="T241">определяются в соответствии с положениями Федерального закона от 26.03.2003 № 35-ФЗ «Об электроэнергетике» и инвестиционной программой субъекта эл</text:span><text:span text:style-name="T242">ектроэнергетики.</text:span></text:p>
            <text:p text:style-name="P243">Содержание инвестиционного обязательства в отношении электросетевого хозяйства должно соответствовать требованиям, предъявляемым к содержанию инвестиционных программ, а также включать в себя предельные сроки исполнения инвестиционного обязательства, превышение которых является существенным нарушением обязательства.</text:p>
            <text:p text:style-name="P244"/>
            <text:soft-page-break/>
            <text:p text:style-name="P245">Срок исполнения обязательств составляет 5 (пять) лет.</text:p>
          </table:table-cell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2">
            <text:p text:style-name="P248">12. Срок и порядок внесения и возврата задатка. Реквизиты счёта для перечисления задатка. Назначение платежа</text:p>
          </table:table-cell>
          <table:covered-table-cell/>
          <table:table-cell table:style-name="TableCell249" table:number-columns-spanned="4">
            <text:p text:style-name="P250">Условия,<text:s/>указанные в извещении, являются условиями публичной оферты в соответствии со статьёй 437 Гражданского кодекса Российской Федерации. Подача претендентом заявки и перечисление задатка на счёт являются акцептом такой оферты, и договор о задатке считается заключённым в установленном порядке.</text:p>
            <text:p text:style-name="P251">Задаток на участие в процедуре продажи служит обеспечением исполнения обязательства победителя по заключению договора купли-продажи и оплате приобретённого на торгах имущества.</text:p>
            <text:p text:style-name="P252">Претендент для участия в торгах осуществляет перечисление денежных средств на банковские реквизиты Оператора ЭП.</text:p>
            <text:p text:style-name="P253">Денежные средства в сумме задатка должны быть зачислены на лицевой счет Претендента на ЭП не позднее 00 часов 00 минут (время московское) дня определения участников торгов, указанного в настоящем извещении.</text:p>
            <text:p text:style-name="P254">Разблокирование задатка производится в порядке, определённом в регламенте ТС ЭП.</text:p>
            <text:p text:style-name="P255">Задаток, перечисленный победителем процедуры, засчитывается в сумму платежа по договору купли-продажи имущества. При уклонении или отказе победителя процедуры от заключения в установленный срок договора купли-продажи имущества (а равно от исполнения обязательств по договору купли-продажи имущества), задаток ему не возвращается.</text:p>
            <text:p text:style-name="P256"><text:span text:style-name="T257">ВНИМАНИЕ!<text:s/></text:span><text:span text:style-name="T258">Срок зачисления денежных средств на Лицевой счёт Претендента на ЭП –<text:s/></text:span><text:span text:style-name="T259">от 1</text:span><text:span text:style-name="T260"><text:s/>до 3 рабочих дней</text:span><text:span text:style-name="T261">. Денежные средства, перечисленные за Претендента третьим лицом,<text:s/></text:span><text:span text:style-name="T262">не зачисляются<text:s/></text:span><text:span text:style-name="T263">на Лицевой счёт такого Претендента.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13. Проведение конкурса.</text:p>
          </table:table-cell>
          <table:covered-table-cell/>
          <table:table-cell table:style-name="TableCell267" table:number-columns-spanned="4">
            <text:p text:style-name="P268">Электронный конкурс проводится в указанные в информационном сообщении день и час путем<text:s/>предложения цены за имущество.</text:p>
            <text:p text:style-name="P269">В день подведения итогов конкурса в установленное в извещении время, допущенный к конкурсу участник посредством штатного интерфейса ТС подает предложение о цене имущества. Претендент вправе подать только одно предложение о цене имущества, которое не может быть изменено.</text:p>
            <text:p text:style-name="P270">После окончания времени, предусмотренного для направления предложений о цене имущества, Оператор ТС обеспечивает в Организатору процедуры доступ к предложениям Участников о цене имущества.</text:p>
            <text:p text:style-name="P271">Предложение о цене<text:s/>имущества может быть подано в составе заявки на участие либо в установленное время в день подведения итогов конкурса, указанные в извещении.</text:p>
            <text:p text:style-name="P272">Во время проведения процедуры конкурса программными средствами электронной площадки обеспечивается исключение возможности подачи участником предложения о цене имущества ниже начальной цены.</text:p>
            <text:p text:style-name="P273">Решение продавца об определении победителя конкурса оформляется протоколом об итогах конкурса. Указанный протокол подписывается в день подведения итогов конкурса.</text:p>
            <text:p text:style-name="P274">Подписание продавцом протокола об итогах конкурса является завершением процедуры конкурса.</text:p>
            <text:p text:style-name="P275"/>
            <text:p text:style-name="P276">Конкурс признается несостоявшимся в следующих случаях:</text:p>
            <text:p text:style-name="P277">- не было подано ни одной заявки на участие либо ни один из Претендентов не признан участником;</text:p>
            <text:p text:style-name="P278">- не подано ни одной заявки на<text:s/>участие либо ни один из претендентов не признан участником;</text:p>
            <text:p text:style-name="P279">- ни один из участников не сделал предложение о цене имущества;</text:p>
            <text:p text:style-name="P280">- принято решение о признании только одного претендента участником, если иное не установлено Федеральным законом о приватизации.</text:p>
          </table:table-cell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2">
            <text:p text:style-name="P283">14. Срок заключения договора купли-продажи имущества по итогам процедуры</text:p>
          </table:table-cell>
          <table:covered-table-cell/>
          <table:table-cell table:style-name="TableCell284" table:number-columns-spanned="4">
            <text:p text:style-name="P285">Договор купли-продажи имущества заключается с победителем торгов в течение 5 (пяти) рабочих дней с даты подведения итогов в форме электронного документа. Договор купли-продажи государственного или муниципального имущества включает в себя порядок выполнения победителем конкурса условий конкурса.</text:p>
            <text:p text:style-name="P286">При уклонении или отказе победителя процедуры от заключения в установленный срок договора купли-продажи имущества победитель утрачивает право на заключение указанного договора.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15. Условия и сроки платежа по договору купли-продажи имущества</text:p>
          </table:table-cell>
          <table:covered-table-cell/>
          <table:table-cell table:style-name="TableCell290" table:number-columns-spanned="4">
            <text:p text:style-name="P291">В течение 10 рабочих дней с даты заключения договора, Покупатель обязан уплатить Продавцу денежные средства безналичным путём на расчётный счёт Организатора<text:s/>процедуры (Продавца), указанный в договоре. Средством платежа признаётся валюта Российской Федерации. Моментом оплаты считается день зачисления денежных средств на реквизиты, указанные в договоре купли-продажи имущества. Уплата НДС производится покупателем<text:s/>(кроме физических лиц) самостоятельно, в соответствии с действующим законодательством Российской Федерации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16. Передача имущества и оформление права собственности на него</text:p>
          </table:table-cell>
          <table:covered-table-cell/>
          <table:table-cell table:style-name="TableCell295" table:number-columns-spanned="4">
            <text:p text:style-name="P296">Передача имущества и оформление права собственности на него осуществляются в<text:s/>соответствии с Законодательством Российской Федерации и договором купли-продажи не позднее чем через 30 (тридцать) дней после дня полной оплаты имущества. Право собственности на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является договор купли-продажи имущества, а также акт приёма-передачи имущества.</text:p>
            <text:p text:style-name="P297"><text:span text:style-name="T298">ВНИМАНИЕ!<text:s/></text:span><text:span text:style-name="T299">Расходы, связанные с государственной регистрацией права собственности на имущество, нес</text:span><text:span text:style-name="T300">ёт Покупатель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17. Порядок ознакомления с иной информацией, условиями договора купли-продажи имущества</text:p>
          </table:table-cell>
          <table:covered-table-cell/>
          <table:table-cell table:style-name="TableCell304" table:number-columns-spanned="4">
            <text:p text:style-name="P305">Любое лицо (независимо от регистрации в ТС ЭП) вправе не позднее 5 рабочих дней до окончания подачи заявок направить запрос о разъяснении размещённой<text:s/>информации:</text:p>
            <text:p text:style-name="P306">1) для зарегистрированных в ТС ЭП пользователей подача запроса на разъяснение возможна из Личного кабинета (порядок подачи запроса описан в инструкции для Претендента (Участника));</text:p>
            <text:p text:style-name="P307">2) для незарегистрированных пользователей подача запроса возможна только из открытой части ЭП, для этого необходимо в ТС ЭП перейти в раздел «Процедуры», подраздел «Реестр процедур<text:s/><text:soft-page-break/>(лотов)», перейти в «Реестр процедур», нажать на пиктограмму «Направить запрос о разъяснениях».</text:p>
            <text:p text:style-name="P308">На форме запроса необходимо указать тему запроса, в поле «Запрос на разъяснение» прикрепить файл с содержанием запроса, нажать кнопку «Направить запрос».</text:p>
            <text:p text:style-name="P309">Ответ Организатора процедуры (Продавца) с разъяснениями размещается в извещении о проведении процедуры продажи</text:p>
            <text:p text:style-name="P310"><text:span text:style-name="T311">Любое заинтересованное лицо, со д</text:span><text:span text:style-name="T312">ня начала приема заявок вправе осмотреть выставленное на продажу Имущество. Такое лицо направляет на электронный адрес Организатора, указанный в настоящем информационном сообщении, запрос. <text:s/>Дополнительную информацию можно получить по тел. 8 (34675) 54854,<text:s/></text:span><text:span text:style-name="T313">электронный адрес<text:s/></text:span><text:a xlink:href="mailto:Bogatovasg@admsov.com" office:target-frame-name="_top" xlink:show="replace"><text:span text:style-name="T314">Bogatovasg</text:span></text:a><text:a xlink:href="mailto:Bogatovasg@admsov.com" office:target-frame-name="_top" xlink:show="replace"><text:span text:style-name="T315">@</text:span></text:a><text:a xlink:href="mailto:Bogatovasg@admsov.com" office:target-frame-name="_top" xlink:show="replace"><text:span text:style-name="T316">admsov</text:span></text:a><text:a xlink:href="mailto:Bogatovasg@admsov.com" office:target-frame-name="_top" xlink:show="replace"><text:span text:style-name="T317">.</text:span></text:a><text:a xlink:href="mailto:Bogatovasg@admsov.com" office:target-frame-name="_top" xlink:show="replace"><text:span text:style-name="T318">com</text:span></text:a>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6">
            <text:p text:style-name="P321">Порядок оформления заявок на участ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18. Требования, предъявляемые к участнику</text:p>
          </table:table-cell>
          <table:covered-table-cell/>
          <table:table-cell table:style-name="TableCell325" table:number-columns-spanned="4">
            <text:p text:style-name="P326">К участию в конкурсе допускаются любые юридические и физические лица (с учётом ограничения участия отдельных категорий<text:s/>участников, установленных ст. 5 Закона о приватизации), своевременно подавшие заявку на участие в продаже (с приложением электронных образов документов, предусмотренных Законом о приватизации) и обеспечившие в установленный срок перечисление задатка.</text:p>
            <text:p text:style-name="P327"><text:span text:style-name="T328">ВНИМА</text:span><text:span text:style-name="T329">НИЕ!<text:s/></text:span><text:span text:style-name="T330">Для подачи заявки на участие в продаже Претендент должен быть зарегистрирован в ТС ЭП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19. Перечень документов, представляемых участником в составе заявки</text:p>
          </table:table-cell>
          <table:covered-table-cell/>
          <table:table-cell table:style-name="TableCell334" table:number-columns-spanned="4">
            <text:p text:style-name="P335">ЮРИДИЧЕСКИЕ ЛИЦА:</text:p>
            <text:p text:style-name="P336">копии учредительных документов;</text:p>
            <text:p text:style-name="P337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;</text:p>
            <text:p text:style-name="P338">документ, который подтверждает полномочия руководителя юридического лица на осуществление действий от имени юридического лица (копия решения о<text:s/>назначении этого лица или о его избрании).</text:p>
            <text:p text:style-name="P339">ФИЗИЧЕСКИЕ ЛИЦА:</text:p>
            <text:p text:style-name="P340">копия всех листов документа, удостоверяющий личность.</text:p>
            <text:p text:style-name="P341">В случае, если от имени Претендента действует его ПРЕДСТАВИТЕЛЬ по доверенности, прилагается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также прилагается документ, подтверждающий полномочия этого лица.</text:p>
            <text:p text:style-name="P342"><text:span text:style-name="T343">Предложение о цене продаваемого на конкурсе имущества<text:s/></text:span><text:span text:style-name="T344">претендент может подать одновременно с заявкой либо в установленное время в день подведения итогов конкурса, указанное в информационном сообщении о пр</text:span><text:span text:style-name="T345">оведении конкурса.</text:span></text:p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2">
            <text:p text:style-name="P348">20. Требования к оформлению представляемых участниками документов</text:p>
          </table:table-cell>
          <table:covered-table-cell/>
          <table:table-cell table:style-name="TableCell349" table:number-columns-spanned="4">
            <text:p text:style-name="P350">Заявка на участие в торгах заполняется и подается по утвержденной форме (Приложение 1), подписывается электронной подписью Претендента либо лица, имеющего право<text:s/>действовать от имени Претендента. Документы, представляемые в составе заявки, подкрепляются в форме электронных образов документов (документов на бумажном носителе, преобразованных в электронно-цифровую форму путём сканирования с сохранением их реквизитов), заверяются электронной подписью Претендента либо лица, имеющего право действовать от имени Претендента. Данное правило не применяется для копии выписки из ЕГРЮЛ, передаваемой автоматически в составе заявки.</text:p>
            <text:p text:style-name="P351">Все документы, преобразуемые в электронно-цифровую форму, должны быть подписаны Претендентом либо его представителем, имеющим право действовать от имени Претендента. Документы от имени юридического лица должны быть скреплены печатью такого юридического лица (при наличии печати).</text:p>
            <text:p text:style-name="P352">Предложение о цене<text:s/>продаваемого на конкурсе имущества заявляется участником конкурса в день подведения итогов конкурса.</text:p>
            <text:p text:style-name="P353">Претендент (участник) вправе подать только одно предложение о цене имущества, которое не может быть изменено.</text:p>
            <text:p text:style-name="P354"><text:span text:style-name="T355">ВНИМАНИЕ!<text:s/></text:span><text:span text:style-name="T356">Наличие электронной подписи означае</text:span><text:span text:style-name="T357">т, что представленные Претендентом или лицом, имеющим право действовать от имени Претендента, документы и сведения направлены от имени Претендента и отправитель несёт ответственность за подлинность и достоверность таких документов и сведений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21. Ограничение участия отдельных категорий участников</text:p>
          </table:table-cell>
          <table:covered-table-cell/>
          <table:table-cell table:style-name="TableCell361" table:number-columns-spanned="4">
            <text:p text:style-name="P362">К участию в процедуре продажи допускаются любые юридические и физические лица, за исключением:</text:p>
            <text:p text:style-name="P363">-государственных и муниципальных унитарных предприятий, государственных и муниципальных учреждений;</text:p>
            <text:p text:style-name="P364">- юридических лиц,<text:s/>в уставном капитале которых доля Российской Федерации, субъектов Российской Федерации и муниципальных образований превышает 25%;</text:p>
            <text:p text:style-name="P365">- юридических лиц, местом регистрации которых является государство или территория, включё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(далее – офшорные компании);</text:p>
            <text:p text:style-name="P366">- юридических лиц, в отношении которых офшорной компанией или группой лиц, в которую входит офшорная компания, осуществляется контроль;</text:p>
            <text:p text:style-name="P367">- иных случаев, предусмотренных статьёй 5 Закона о приватизации.</text:p>
            <text:p text:style-name="P368">Понятия «группа лиц» и «контроль» используются<text:s/>в значениях, указанных соответственно в статьях 9 и 11 Федерального закона от 26.07.2006 № 135-ФЗ «О защите конкуренции»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Условия проведения процедуры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2">
          <table:table-cell table:style-name="TableCell373" table:number-columns-spanned="2">
            <text:p text:style-name="P374">22. Форма подачи заявок и предложений о цене</text:p>
          </table:table-cell>
          <table:covered-table-cell/>
          <table:table-cell table:style-name="TableCell375" table:number-columns-spanned="4">
            <text:p text:style-name="P376">Открытая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23. Место и порядок подачи заявок и предложений о<text:s/>цене</text:p>
          </table:table-cell>
          <table:covered-table-cell/>
          <table:table-cell table:style-name="TableCell380" table:number-columns-spanned="4">
            <text:p text:style-name="P381"><text:span text:style-name="T382">Заявка на участие в процедуре продажи подаётся путём заполнения её электронной формы на электронной торговой площадке<text:s/></text:span><text:a xlink:href="http://utp.sberbank-ast.ru/Main/NBT/DefaultAction/0/3/0/0" office:target-frame-name="_top" xlink:show="replace"><text:span text:style-name="T383">http://utp.sberbank-ast.ru</text:span></text:a><text:span text:style-name="T384"><text:s/>в сети интернет.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24. Дата и<text:s/>время начала подачи заявок на участие</text:p>
          </table:table-cell>
          <table:covered-table-cell/>
          <table:table-cell table:style-name="TableCell388">
            <text:p text:style-name="P389">20.12.2023 <text:s/>00:00</text:p>
          </table:table-cell>
          <table:table-cell table:style-name="TableCell390" table:number-columns-spanned="3" table:number-rows-spanned="6">
            <text:p text:style-name="P391"><text:span text:style-name="T392">ВНИМАНИЕ</text:span><text:span text:style-name="T393">! Указанное в настоящем информационном сообщении время – серверное время электронной площадки (МОСКОВСКОЕ<text:s/></text:span><text:span text:style-name="T394">UTC</text:span><text:span text:style-name="T395"><text:s/>+ 3)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25. Дата и время окончания подачи заявок на участие</text:p>
          </table:table-cell>
          <table:covered-table-cell/>
          <table:table-cell table:style-name="TableCell399">
            <text:p text:style-name="P400">18.01.2024 16:00 (МСК)</text:p>
          </table:table-cell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26. Дата рассмотрения заявок на участие (дата определения участников)</text:p>
          </table:table-cell>
          <table:covered-table-cell/>
          <table:table-cell table:style-name="TableCell405">
            <text:p text:style-name="P406">19.01.2024</text:p>
          </table:table-cell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27. Дата и время начала подачи предложений о цене в день подведения итогов</text:p>
          </table:table-cell>
          <table:covered-table-cell/>
          <table:table-cell table:style-name="TableCell411">
            <text:p text:style-name="P412">22.01.2024 00:00</text:p>
          </table:table-cell>
          <table:covered-table-cell>
            <text:p text:style-name="P413"/>
          </table:covered-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28. Дата и время окончания подачи предложений о цене в день подведения итогов</text:p>
          </table:table-cell>
          <table:covered-table-cell/>
          <table:table-cell table:style-name="TableCell417">
            <text:p text:style-name="P418">22.01.2024 10:00 (МСК)</text:p>
            <text:p text:style-name="P419"/>
          </table:table-cell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29. Дата и время подведения итогов конкурса</text:p>
          </table:table-cell>
          <table:covered-table-cell/>
          <table:table-cell table:style-name="TableCell424">
            <text:p text:style-name="P425">22.01.2023 12:00</text:p>
          </table:table-cell>
          <table:covered-table-cell>
            <text:p text:style-name="P426"/>
          </table:covered-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30. Порядок определения победителя</text:p>
          </table:table-cell>
          <table:covered-table-cell/>
          <table:table-cell table:style-name="TableCell430" table:number-columns-spanned="4">
            <text:p text:style-name="P431">Право приобретения муниципального имущества принадлежит тому покупателю, который предложил в ходе конкурса наиболее высокую цену за<text:s/>указанное имущество, при условии выполнения таким покупателем условий конкурса.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31. Отказ от проведения процедуры, изменения</text:p>
          </table:table-cell>
          <table:covered-table-cell/>
          <table:table-cell table:style-name="TableCell435" table:number-columns-spanned="4">
            <text:p text:style-name="P436">Организатор вправе вносить изменения в извещение не позднее срока окончания приема заявок на участие в конкурсе.</text:p>
            <text:p text:style-name="P437">Сообщение о внесении изменений в документацию размещается в торговой секции электронной площадки. Любое изменение является неотъемлемой частью документации.</text:p>
            <text:p text:style-name="P438">Изменения подлежат размещению на сайте электронной площадки не позднее срока окончания приема заявок. Изменение предмета конкурса не допускается.</text:p>
            <text:p text:style-name="P439">Отказаться от проведения конкурса организатор вправе в любое время, но не позднее чем за три рабочих дня до наступления даты его проведения. Сообщение об отказе проведения конкурса размещается на сайте электронной площадки.</text:p>
          </table:table-cell>
          <table:covered-table-cell/>
          <table:covered-table-cell/>
          <table:covered-table-cell/>
        </table:table-row>
        <text:soft-page-break/>
        <table:table-row table:style-name="TableRow440">
          <table:table-cell table:style-name="TableCell441" table:number-columns-spanned="6">
            <text:p text:style-name="P442">Документы и с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32. Проект договора купли-продажи имущества</text:p>
          </table:table-cell>
          <table:covered-table-cell/>
          <table:table-cell table:style-name="TableCell446" table:number-columns-spanned="4">
            <text:p text:style-name="P447">С проектом договора купли-продажи можно ознакомиться в приложенных документах к настоящему информационному сообщению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33. Информация о предыдущих торгах по продаже Имущества</text:p>
          </table:table-cell>
          <table:covered-table-cell/>
          <table:table-cell table:style-name="TableCell451" table:number-columns-spanned="4">
            <text:p text:style-name="P452"/>
            <text:p text:style-name="P453">отсутствуют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34. Дополнительные сведения</text:p>
          </table:table-cell>
          <table:covered-table-cell/>
          <table:table-cell table:style-name="TableCell457" table:number-columns-spanned="4">
            <text:p text:style-name="P458"><text:span text:style-name="T459">Размещение объектов на земельных участках возможно без предоставления земельных участков и установления сервитута в соответствии со ст.39.36 ЗК РФ</text:span></text:p>
            <text:p text:style-name="P460"/>
            <text:p text:style-name="P461">Порядок регистрации на электронной площадке</text:p>
            <text:p text:style-name="P462"><text:span text:style-name="T463">Для обеспечения доступа к участию в<text:s/></text:span><text:span text:style-name="T464">продаже посредством публичного предложения в электронной форме Претендентам необходимо пройти процедуру регистрации на электронной площадке <text:s/></text:span><text:a xlink:href="http://utp.sberbank-ast.ru/Main/NBT/DefaultAction/0/3/0/0" office:target-frame-name="_top" xlink:show="replace"><text:span text:style-name="T465">http://utp.sberbank-ast.ru</text:span></text:a></text:p>
            <text:p text:style-name="P466">Регистрация на электронной площадке осуществляется без взимания платы.</text:p>
            <text:p text:style-name="P467">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, была ими прекращена.</text:p>
            <text:p text:style-name="P468">Регистрация на электронной площадке проводится в соответствии с Регламентом электронной площадки и руководством участника по процедуре «Приватизация имущества».</text:p>
            <text:p text:style-name="P469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соответственно Претендента, участника торгов, Организатора торгов либо Оператора и отправитель несет ответственность за подлинность и достоверность таких документов и сведений.</text:p>
          </table:table-cell>
          <table:covered-table-cell/>
          <table:covered-table-cell/>
          <table:covered-table-cell/>
        </table:table-row>
      </table:table>
      <text:p text:style-name="Textbody"><text:span text:style-name="T4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text:list-style style:name="WW8Num2" style:display-name="WW8Num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1.12.2001 N 178-ФЗ(ред. от 02.08.2019)"О приватизации государственного и муниципального имущества"</dc:title>
    <meta:initial-creator>Богатова Светлана Георгиевна</meta:initial-creator>
    <dc:creator>Богатова Светлана Георгиевна</dc:creator>
    <meta:creation-date>2023-12-18T10:16:00Z</meta:creation-date>
    <dc:date>2023-12-18T10:17:00Z</dc:date>
    <meta:print-date>2023-12-18T09:38:00Z</meta:print-date>
    <meta:template xlink:href="Normal" xlink:type="simple"/>
    <meta:editing-cycles>3</meta:editing-cycles>
    <meta:editing-duration>PT120S</meta:editing-duration>
    <meta:user-defined meta:name="Company">КонсультантПлюс Версия 4019.00.23</meta:user-defined>
    <meta:document-statistic meta:page-count="9" meta:paragraph-count="41" meta:word-count="3135" meta:character-count="20966" meta:row-count="148" meta:non-whitespace-character-count="17872"/>
  </office:meta>
</office:document-meta>
</file>